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89" draw:style-name="a757" draw:master-page-name="Master1-Layout1-cust-Diapositive-de-titre" presentation:presentation-page-layout-name="Master1-PPL1" draw:id="Slide-344">
        <draw:frame draw:id="id92" presentation:style-name="a758" draw:name="Espace réservé du texte 1" svg:x="4.07978in" svg:y="4.07187in" svg:width="8.77736in" svg:height="1.56399in" presentation:class="outline" presentation:placeholder="true">
          <draw:text-box/>
          <svg:title/>
          <svg:desc/>
        </draw:frame>
        <draw:frame draw:id="id93" presentation:style-name="a759" draw:name="Titre 2" svg:x="4.07978in" svg:y="1.86413in" svg:width="8.77736in" svg:height="1.80838in" presentation:class="title" presentation:placeholder="true">
          <draw:text-box/>
          <svg:title/>
          <svg:desc/>
        </draw:frame>
      </draw:page>
      <draw:page draw:name="Slide90" draw:style-name="a760" draw:master-page-name="Master1-Layout2-obj-Titre-et-contenu" presentation:presentation-page-layout-name="Master1-PPL2" draw:id="Slide-345">
        <draw:frame draw:id="id94" presentation:style-name="a761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95" presentation:style-name="a762" draw:name="Espace réservé du contenu 2" svg:x="0.91667in" svg:y="1.99653in" svg:width="11.5in" svg:height="4.49826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e de titre">
      <presentation:placeholder presentation:object="outline" svg:x="4.07978in" svg:y="4.07187in" svg:width="8.77736in" svg:height="1.56399in"/>
      <presentation:placeholder presentation:object="title" svg:x="4.07978in" svg:y="1.86413in" svg:width="8.77736in" svg:height="1.80838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4982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4982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_Diapositive de titre">
      <presentation:placeholder presentation:object="outline" svg:x="4.07978in" svg:y="4.07187in" svg:width="8.77736in" svg:height="1.56399in"/>
      <presentation:placeholder presentation:object="title" svg:x="4.07978in" svg:y="1.86413in" svg:width="8.77736in" svg:height="1.8083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" style:parent-style-name="Graphics">
      <style:graphic-properties draw:fill="none" draw:stroke="none"/>
    </style:style>
    <style:style style:family="graphic" style:name="a213" style:parent-style-name="Graphics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ec740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draw:fill="none" draw:stroke="solid" svg:stroke-width="0.01389in" svg:stroke-color="#000000" svg:stroke-opacity="100%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draw:fill="none" draw:stroke="solid" svg:stroke-width="0.01389in" svg:stroke-color="#000000" svg:stroke-opacity="100%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draw:stroke="non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ec740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draw:stroke="non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8">
      <style:graphic-properties draw:fill="none" draw:stroke="solid" svg:stroke-width="0.0625in" svg:stroke-color="#ec7404" svg:stroke-opacity="100%" draw:stroke-linejoin="miter" svg:stroke-linecap="butt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pitch="variable" fo:font-size="0.15972in" style:font-size-asian="0.15972in" style:font-size-complex="0.15972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1">
      <style:graphic-properties fo:wrap-option="no-wrap" fo:padding-top="0in" fo:padding-bottom="0.01969in" fo:padding-left="0.05906in" fo:padding-right="0.05906in" draw:textarea-vertical-align="middle" draw:textarea-horizontal-align="center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pitch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8" style:parent-style-name="Graphics">
      <style:graphic-properties draw:fill="none" fo:clip="rect(0in, 0in, 0in, 0in)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389in" svg:stroke-color="#000000" svg:stroke-opacity="100%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7e8b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6" style:parent-style-name="Graphics">
      <style:graphic-properties draw:fill="none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389in" svg:stroke-color="#000000" svg:stroke-opacity="100%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none" draw:stroke="solid" svg:stroke-width="0.01389in" svg:stroke-color="#000000" svg:stroke-opacity="100%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ec740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291">
      <style:text-properties fo:font-variant="normal" fo:text-transform="none" fo:color="#ec740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 style:parent-style-name="Graphics">
      <style:graphic-properties draw:fill="none" draw:stroke="non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ec740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draw:fill="none" draw:stroke="solid" svg:stroke-width="0.01389in" svg:stroke-color="#000000" svg:stroke-opacity="100%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" style:parent-style-name="Graphics">
      <style:graphic-properties draw:fill="none" draw:stroke="none"/>
    </style:style>
    <style:style style:family="text" style:name="a104">
      <style:text-properties fo:font-variant="normal" fo:text-transform="none" fo:color="#ec740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9" style:parent-style-name="Graphics">
      <style:graphic-properties draw:fill="none" draw:stroke="non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solid" svg:stroke-width="0.01389in" svg:stroke-color="#000000" svg:stroke-opacity="100%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ec740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draw:fill="none" draw:stroke="solid" svg:stroke-width="0.01389in" svg:stroke-color="#000000" svg:stroke-opacity="100%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draw:stroke="none"/>
    </style:style>
    <style:style style:family="text" style:name="a376">
      <style:text-properties fo:font-variant="normal" fo:text-transform="none" fo:color="#ec740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draw:stroke="solid" svg:stroke-width="0.01389in" svg:stroke-color="#000000" svg:stroke-opacity="100%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" style:parent-style-name="Graphics">
      <style:graphic-properties draw:fill="none" draw:stroke="none"/>
    </style:style>
    <style:style style:family="graphic" style:name="a164" style:parent-style-name="Graphics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ec740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draw:fill="none" draw:stroke="solid" svg:stroke-width="0.01389in" svg:stroke-color="#000000" svg:stroke-opacity="100%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solid" svg:stroke-width="0.01389in" svg:stroke-color="#000000" svg:stroke-opacity="100%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draw:stroke="non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ec740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 style:parent-style-name="Graphics">
      <style:graphic-properties draw:fill="none" draw:stroke="non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draw:stroke="non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draw:fill="none" draw:stroke="solid" svg:stroke-width="0.0625in" svg:stroke-color="#ec7404" svg:stroke-opacity="100%" draw:stroke-linejoin="miter" svg:stroke-linecap="butt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pitch="variable" fo:font-size="0.15972in" style:font-size-asian="0.15972in" style:font-size-complex="0.15972in" fo:letter-spacing="0.0041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">
      <style:graphic-properties fo:wrap-option="no-wrap" fo:padding-top="0in" fo:padding-bottom="0.01969in" fo:padding-left="0.05906in" fo:padding-right="0.05906in" draw:textarea-vertical-align="middle" draw:textarea-horizontal-align="center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pitch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draw:fill="none" fo:clip="rect(0in, 0in, 0in, 0in)" draw:stroke="non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7e8b" style:text-line-through-type="none" style:text-line-through-style="none" style:text-line-through-width="auto" style:text-line-through-color="font-color" style:text-position="0% 100%" fo:font-family="Century Gothic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draw:fill="none" draw:stroke="solid" svg:stroke-width="0.01389in" svg:stroke-color="#000000" svg:stroke-opacity="100%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4982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0" draw:name="Image 5" svg:x="0.00148in" svg:y="0in" svg:width="13.33037in" svg:height="7.5in" style:rel-width="scale" style:rel-height="scale">
        <draw:image xlink:href="media/image1.png" xlink:type="simple" xlink:show="embed" xlink:actuate="onLoad"/>
        <svg:title/>
        <svg:desc>Une image contenant capture d’écran

Le contenu généré par l’IA peut être incorrect.</svg:desc>
      </draw:frame>
      <presentation:notes style:page-layout-name="pageLayout2" draw:style-name="a50">
        <draw:frame draw:id="id3" presentation:style-name="a23" draw:name="Espace réservé de l'en-tête 1" svg:x="0in" svg:y="0in" svg:width="3.25in" svg:height="0.50174in" presentation:class="header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frame draw:id="id4" presentation:style-name="a27" draw:name="Espace réservé de la date 2" svg:x="4.24826in" svg:y="0in" svg:width="3.25in" svg:height="0.50174in" presentation:class="date-time" presentation:placeholder="false">
          <draw:text-box>
            <text:p text:style-name="a26" text:class-names="" text:cond-style-name=""><text:span text:style-name="a24" text:class-names=""><text:date text:fixed="false" style:data-style-name="a25">19/05/2025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28" draw:name="Espace réservé de l'image des diapositives 3">
          <svg:title/>
          <svg:desc/>
        </draw:page-thumbnail>
        <draw:frame draw:id="id6" presentation:style-name="a43" draw:name="Espace réservé des notes 4" svg:x="0.75in" svg:y="4.8125in" svg:width="6in" svg:height="3.9375in" presentation:class="notes" presentation:placeholder="false">
          <draw:text-box>
            <text:p text:style-name="a30" text:class-names="" text:cond-style-name=""><text:span text:style-name="a29" text:class-names="">Modifier les styles du texte du masque</text:span></text:p>
            <text:list text:style-name="a33">
              <text:list-item>
                <text:list text:style-name="a33">
                  <text:list-item>
                    <text:p text:style-name="a32" text:class-names="" text:cond-style-name=""><text:span text:style-name="a31" text:class-names="">Deuxième niveau</text:span></text:p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p text:style-name="a35" text:class-names="" text:cond-style-name=""><text:span text:style-name="a3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list text:style-name="a39">
                          <text:list-item>
                            <text:p text:style-name="a38" text:class-names="" text:cond-style-name=""><text:span text:style-name="a3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list text:style-name="a42">
                          <text:list-item>
                            <text:list text:style-name="a42">
                              <text:list-item>
                                <text:p text:style-name="a41" text:class-names="" text:cond-style-name=""><text:span text:style-name="a4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6" draw:name="Espace réservé du pied de page 5" svg:x="0in" svg:y="9.49826in" svg:width="3.25in" svg:height="0.50174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8" presentation:style-name="a49" draw:name="Espace réservé du numéro de diapositive 6" svg:x="4.24826in" svg:y="9.49826in" svg:width="3.25in" svg:height="0.50174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e-de-titre" style:page-layout-name="pageLayout1" draw:style-name="a51">
      <draw:frame draw:id="id9" draw:layer="Master1-bg" draw:style-name="a52" draw:name="Image 9" svg:x="0.00148in" svg:y="0in" svg:width="13.33037in" svg:height="7.5in" style:rel-width="scale" style:rel-height="scale">
        <draw:image xlink:href="media/image1.png" xlink:type="simple" xlink:show="embed" xlink:actuate="onLoad"/>
        <svg:title/>
        <svg:desc>Une image contenant capture d’écran

Le contenu généré par l’IA peut être incorrect.</svg:desc>
      </draw:frame>
      <draw:custom-shape svg:x="0in" svg:y="6.03523in" svg:width="13.33333in" svg:height="1.46477in" draw:id="id10" draw:style-name="a55" draw:name="Rectangle 1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4.09549in" svg:y1="3.86979in" svg:x2="12.84722in" svg:y2="3.86979in" draw:id="id11" draw:style-name="a56" draw:name="Connecteur droit 3">
        <svg:title/>
        <svg:desc/>
      </draw:connector>
      <draw:frame draw:id="id12" draw:style-name="a59" draw:name="ZoneTexte 14" svg:x="3.8718in" svg:y="7.07819in" svg:width="1.43161in" svg:height="0.21342in">
        <draw:text-box>
          <text:p text:style-name="a58" text:class-names="" text:cond-style-name=""><text:span text:style-name="a57" text:class-names="">30 juin &gt; 4 juillet</text:span></text:p>
        </draw:text-box>
        <svg:title/>
        <svg:desc/>
      </draw:frame>
      <draw:frame draw:id="id13" draw:style-name="a62" draw:name="ZoneTexte 5" svg:x="5.23511in" svg:y="7.02501in" svg:width="1.13984in" svg:height="0.31976in">
        <draw:text-box>
          <text:p text:style-name="a61" text:class-names="" text:cond-style-name=""><text:span text:style-name="a60" text:class-names="">LYON 2025</text:span></text:p>
        </draw:text-box>
        <svg:title/>
        <svg:desc/>
      </draw:frame>
      <draw:frame draw:id="id14" draw:style-name="a63" draw:name="Image 11" svg:x="10.50694in" svg:y="0.22396in" svg:width="2.66667in" svg:height="1.31597in" style:rel-width="scale" style:rel-height="scale">
        <draw:image xlink:href="media/image2.jpeg" xlink:type="simple" xlink:show="embed" xlink:actuate="onLoad"/>
        <svg:title/>
        <svg:desc/>
      </draw:frame>
      <draw:frame draw:id="id15" presentation:style-name="a67" draw:name="Espace réservé du texte 2" svg:x="4.07978in" svg:y="4.07187in" svg:width="8.77736in" svg:height="1.56399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>Modifiez les styles du texte du masque</text:span></text:p>
            </text:list-item>
          </text:list>
        </draw:text-box>
        <svg:title/>
        <svg:desc/>
      </draw:frame>
      <draw:frame draw:id="id16" presentation:style-name="a70" draw:name="Espace réservé du titre 1" svg:x="4.07978in" svg:y="1.86413in" svg:width="8.77736in" svg:height="1.80838in" presentation:class="title" presentation:placeholder="false">
        <draw:text-box>
          <text:p text:style-name="a69" text:class-names="" text:cond-style-name=""><text:span text:style-name="a68" text:class-names="">Modifiez le style du titre</text:span></text:p>
        </draw:text-box>
        <svg:title/>
        <svg:desc/>
      </draw:frame>
      <draw:frame draw:id="id17" draw:style-name="a71" draw:name="Image 6" svg:x="0in" svg:y="0in" svg:width="13.33333in" svg:height="7.5in" style:rel-width="scale" style:rel-height="scale">
        <draw:image xlink:href="media/image3.png" xlink:type="simple" xlink:show="embed" xlink:actuate="onLoad"/>
        <svg:title/>
        <svg:desc>Une image contenant eau, plein air, lac, personne

Le contenu généré par l’IA peut être incorrect.</svg:desc>
      </draw:frame>
      <presentation:notes style:page-layout-name="pageLayout2" draw:style-name="a101">
        <draw:frame draw:id="id3" presentation:style-name="a74" draw:name="Espace réservé de l'en-tête 1" svg:x="0in" svg:y="0in" svg:width="3.25in" svg:height="0.50174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4" presentation:style-name="a78" draw:name="Espace réservé de la date 2" svg:x="4.24826in" svg:y="0in" svg:width="3.25in" svg:height="0.50174in" presentation:class="date-time" presentation:placeholder="false">
          <draw:text-box>
            <text:p text:style-name="a77" text:class-names="" text:cond-style-name=""><text:span text:style-name="a75" text:class-names=""><text:date text:fixed="false" style:data-style-name="a76">19/05/2025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79" draw:name="Espace réservé de l'image des diapositives 3">
          <svg:title/>
          <svg:desc/>
        </draw:page-thumbnail>
        <draw:frame draw:id="id6" presentation:style-name="a94" draw:name="Espace réservé des notes 4" svg:x="0.75in" svg:y="4.8125in" svg:width="6in" svg:height="3.9375in" presentation:class="notes" presentation:placeholder="false">
          <draw:text-box>
            <text:p text:style-name="a81" text:class-names="" text:cond-style-name=""><text:span text:style-name="a80" text:class-names="">Modifier les styles du texte du masque</text:span></text:p>
            <text:list text:style-name="a84">
              <text:list-item>
                <text:list text:style-name="a84">
                  <text:list-item>
                    <text:p text:style-name="a83" text:class-names="" text:cond-style-name=""><text:span text:style-name="a82" text:class-names="">Deuxième niveau</text:span></text:p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p text:style-name="a86" text:class-names="" text:cond-style-name=""><text:span text:style-name="a8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p text:style-name="a89" text:class-names="" text:cond-style-name=""><text:span text:style-name="a8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7" draw:name="Espace réservé du pied de page 5" svg:x="0in" svg:y="9.49826in" svg:width="3.25in" svg:height="0.50174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8" presentation:style-name="a100" draw:name="Espace réservé du numéro de diapositive 6" svg:x="4.24826in" svg:y="9.49826in" svg:width="3.25in" svg:height="0.50174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2">
      <draw:frame draw:id="id18" draw:layer="Master1-bg" draw:style-name="a103" draw:name="Image 6" svg:x="0.00148in" svg:y="0in" svg:width="13.33037in" svg:height="7.5in" style:rel-width="scale" style:rel-height="scale">
        <draw:image xlink:href="media/image1.png" xlink:type="simple" xlink:show="embed" xlink:actuate="onLoad"/>
        <svg:title/>
        <svg:desc>Une image contenant capture d’écran

Le contenu généré par l’IA peut être incorrect.</svg:desc>
      </draw:frame>
      <draw:frame draw:id="id19" presentation:style-name="a106" draw:name="Titr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Modifiez le style du titre</text:span></text:p>
        </draw:text-box>
        <svg:title/>
        <svg:desc/>
      </draw:frame>
      <draw:frame draw:id="id20" presentation:style-name="a122" draw:name="Espace réservé du contenu 2" svg:x="0.91667in" svg:y="1.99653in" svg:width="11.5in" svg:height="4.49826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26" draw:name="Espace réservé de la date 3" svg:x="0.91667in" svg:y="6.95139in" svg:width="3in" svg:height="0.39931in" presentation:class="date-time" presentation:placeholder="false">
        <draw:text-box>
          <text:p text:style-name="a125" text:class-names="" text:cond-style-name=""><text:span text:style-name="a123" text:class-names=""><text:date text:fixed="false" style:data-style-name="a124">19/05/2025</text:date></text:span></text:p>
        </draw:text-box>
        <svg:title/>
        <svg:desc/>
      </draw:frame>
      <draw:frame draw:id="id22" presentation:style-name="a129" draw:name="Espace réservé du pied de page 4" svg:x="4.41667in" svg:y="6.95139in" svg:width="4.5in" svg:height="0.39931in" presentation:class="footer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3" presentation:style-name="a132" draw:name="Espace réservé du numéro de diapositive 5" svg:x="9.41667in" svg:y="6.95139in" svg:width="3in" svg:height="0.39931in" presentation:class="page-number" presentation:placeholder="false">
        <draw:text-box>
          <text:p text:style-name="a131" text:class-names="" text:cond-style-name=""><text:span text:style-name="a130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frame draw:id="id3" presentation:style-name="a135" draw:name="Espace réservé de l'en-tête 1" svg:x="0in" svg:y="0in" svg:width="3.25in" svg:height="0.50174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4" presentation:style-name="a139" draw:name="Espace réservé de la date 2" svg:x="4.24826in" svg:y="0in" svg:width="3.25in" svg:height="0.50174in" presentation:class="date-time" presentation:placeholder="false">
          <draw:text-box>
            <text:p text:style-name="a138" text:class-names="" text:cond-style-name=""><text:span text:style-name="a136" text:class-names=""><text:date text:fixed="false" style:data-style-name="a137">19/05/2025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140" draw:name="Espace réservé de l'image des diapositives 3">
          <svg:title/>
          <svg:desc/>
        </draw:page-thumbnail>
        <draw:frame draw:id="id6" presentation:style-name="a155" draw:name="Espace réservé des notes 4" svg:x="0.75in" svg:y="4.8125in" svg:width="6in" svg:height="3.9375in" presentation:class="notes" presentation:placeholder="false">
          <draw:text-box>
            <text:p text:style-name="a142" text:class-names="" text:cond-style-name=""><text:span text:style-name="a141" text:class-names="">Modifier les styles du texte du masque</text:span></text:p>
            <text:list text:style-name="a145">
              <text:list-item>
                <text:list text:style-name="a145">
                  <text:list-item>
                    <text:p text:style-name="a144" text:class-names="" text:cond-style-name=""><text:span text:style-name="a143" text:class-names="">Deuxième niveau</text:span></text:p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p text:style-name="a147" text:class-names="" text:cond-style-name=""><text:span text:style-name="a1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p text:style-name="a150" text:class-names="" text:cond-style-name=""><text:span text:style-name="a1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list text:style-name="a154">
                              <text:list-item>
                                <text:p text:style-name="a153" text:class-names="" text:cond-style-name=""><text:span text:style-name="a15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58" draw:name="Espace réservé du pied de page 5" svg:x="0in" svg:y="9.49826in" svg:width="3.25in" svg:height="0.50174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8" presentation:style-name="a161" draw:name="Espace réservé du numéro de diapositive 6" svg:x="4.24826in" svg:y="9.49826in" svg:width="3.25in" svg:height="0.50174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3">
      <draw:frame draw:id="id24" draw:layer="Master1-bg" draw:style-name="a164" draw:name="Image 6" svg:x="0.00148in" svg:y="0in" svg:width="13.33037in" svg:height="7.5in" style:rel-width="scale" style:rel-height="scale">
        <draw:image xlink:href="media/image1.png" xlink:type="simple" xlink:show="embed" xlink:actuate="onLoad"/>
        <svg:title/>
        <svg:desc>Une image contenant capture d’écran

Le contenu généré par l’IA peut être incorrect.</svg:desc>
      </draw:frame>
      <draw:frame draw:id="id25" presentation:style-name="a167" draw:name="Titre 1" svg:x="0.90972in" svg:y="1.86979in" svg:width="11.5in" svg:height="3.11979in" presentation:class="title" presentation:placeholder="false">
        <draw:text-box>
          <text:p text:style-name="a166" text:class-names="" text:cond-style-name=""><text:span text:style-name="a165" text:class-names="">Modifiez le style du titre</text:span></text:p>
        </draw:text-box>
        <svg:title/>
        <svg:desc/>
      </draw:frame>
      <draw:frame draw:id="id26" presentation:style-name="a171" draw:name="Espace réservé du texte 2" svg:x="0.90972in" svg:y="5.0191in" svg:width="11.5in" svg:height="1.64062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Modifier les styles du texte du masque</text:span></text:p>
            </text:list-item>
          </text:list>
        </draw:text-box>
        <svg:title/>
        <svg:desc/>
      </draw:frame>
      <draw:frame draw:id="id27" presentation:style-name="a175" draw:name="Espace réservé de la date 3" svg:x="0.91667in" svg:y="6.95139in" svg:width="3in" svg:height="0.39931in" presentation:class="date-time" presentation:placeholder="false">
        <draw:text-box>
          <text:p text:style-name="a174" text:class-names="" text:cond-style-name=""><text:span text:style-name="a172" text:class-names=""><text:date text:fixed="false" style:data-style-name="a173">19/05/2025</text:date></text:span></text:p>
        </draw:text-box>
        <svg:title/>
        <svg:desc/>
      </draw:frame>
      <draw:frame draw:id="id28" presentation:style-name="a178" draw:name="Espace réservé du pied de page 4" svg:x="4.41667in" svg:y="6.95139in" svg:width="4.5in" svg:height="0.39931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29" presentation:style-name="a181" draw:name="Espace réservé du numéro de diapositive 5" svg:x="9.41667in" svg:y="6.95139in" svg:width="3in" svg:height="0.39931in" presentation:class="page-number" presentation:placeholder="false">
        <draw:text-box>
          <text:p text:style-name="a180" text:class-names="" text:cond-style-name=""><text:span text:style-name="a179" text:class-names=""><text:page-number style:num-format="1" text:fixed="false"/></text:span></text:p>
        </draw:text-box>
        <svg:title/>
        <svg:desc/>
      </draw:frame>
      <presentation:notes style:page-layout-name="pageLayout2" draw:style-name="a211">
        <draw:frame draw:id="id3" presentation:style-name="a184" draw:name="Espace réservé de l'en-tête 1" svg:x="0in" svg:y="0in" svg:width="3.25in" svg:height="0.50174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4" presentation:style-name="a188" draw:name="Espace réservé de la date 2" svg:x="4.24826in" svg:y="0in" svg:width="3.25in" svg:height="0.50174in" presentation:class="date-time" presentation:placeholder="false">
          <draw:text-box>
            <text:p text:style-name="a187" text:class-names="" text:cond-style-name=""><text:span text:style-name="a185" text:class-names=""><text:date text:fixed="false" style:data-style-name="a186">19/05/2025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189" draw:name="Espace réservé de l'image des diapositives 3">
          <svg:title/>
          <svg:desc/>
        </draw:page-thumbnail>
        <draw:frame draw:id="id6" presentation:style-name="a204" draw:name="Espace réservé des notes 4" svg:x="0.75in" svg:y="4.8125in" svg:width="6in" svg:height="3.9375in" presentation:class="notes" presentation:placeholder="false">
          <draw:text-box>
            <text:p text:style-name="a191" text:class-names="" text:cond-style-name=""><text:span text:style-name="a190" text:class-names="">Modifier les styles du texte du masque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Deuxième niveau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07" draw:name="Espace réservé du pied de page 5" svg:x="0in" svg:y="9.49826in" svg:width="3.25in" svg:height="0.50174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u numéro de diapositive 6" svg:x="4.24826in" svg:y="9.49826in" svg:width="3.25in" svg:height="0.50174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2">
      <draw:frame draw:id="id30" draw:layer="Master1-bg" draw:style-name="a213" draw:name="Image 7" svg:x="0.00148in" svg:y="0in" svg:width="13.33037in" svg:height="7.5in" style:rel-width="scale" style:rel-height="scale">
        <draw:image xlink:href="media/image1.png" xlink:type="simple" xlink:show="embed" xlink:actuate="onLoad"/>
        <svg:title/>
        <svg:desc>Une image contenant capture d’écran

Le contenu généré par l’IA peut être incorrect.</svg:desc>
      </draw:frame>
      <draw:frame draw:id="id31" presentation:style-name="a216" draw:name="Titre 1" svg:x="0.91667in" svg:y="0.39931in" svg:width="11.5in" svg:height="1.44965in" presentation:class="title" presentation:placeholder="false">
        <draw:text-box>
          <text:p text:style-name="a215" text:class-names="" text:cond-style-name=""><text:span text:style-name="a214" text:class-names="">Modifiez le style du titre</text:span></text:p>
        </draw:text-box>
        <svg:title/>
        <svg:desc/>
      </draw:frame>
      <draw:frame draw:id="id32" presentation:style-name="a232" draw:name="Espace réservé du contenu 2" svg:x="0.91667in" svg:y="1.99653in" svg:width="5.66667in" svg:height="4.75868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Modifier les styles du texte du masque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Deuxième niveau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48" draw:name="Espace réservé du contenu 3" svg:x="6.75in" svg:y="1.99653in" svg:width="5.66667in" svg:height="4.75868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Modifier les styles du texte du masque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euxième niveau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52" draw:name="Espace réservé de la date 4" svg:x="0.91667in" svg:y="6.95139in" svg:width="3in" svg:height="0.39931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9/05/2025</text:date></text:span></text:p>
        </draw:text-box>
        <svg:title/>
        <svg:desc/>
      </draw:frame>
      <draw:frame draw:id="id35" presentation:style-name="a255" draw:name="Espace réservé du pied de page 5" svg:x="4.41667in" svg:y="6.95139in" svg:width="4.5in" svg:height="0.39931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36" presentation:style-name="a258" draw:name="Espace réservé du numéro de diapositive 6" svg:x="9.41667in" svg:y="6.95139in" svg:width="3in" svg:height="0.39931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  <presentation:notes style:page-layout-name="pageLayout2" draw:style-name="a288">
        <draw:frame draw:id="id3" presentation:style-name="a261" draw:name="Espace réservé de l'en-tête 1" svg:x="0in" svg:y="0in" svg:width="3.25in" svg:height="0.50174in" presentation:class="head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4" presentation:style-name="a265" draw:name="Espace réservé de la date 2" svg:x="4.24826in" svg:y="0in" svg:width="3.25in" svg:height="0.50174in" presentation:class="date-time" presentation:placeholder="false">
          <draw:text-box>
            <text:p text:style-name="a264" text:class-names="" text:cond-style-name=""><text:span text:style-name="a262" text:class-names=""><text:date text:fixed="false" style:data-style-name="a263">19/05/2025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266" draw:name="Espace réservé de l'image des diapositives 3">
          <svg:title/>
          <svg:desc/>
        </draw:page-thumbnail>
        <draw:frame draw:id="id6" presentation:style-name="a281" draw:name="Espace réservé des notes 4" svg:x="0.75in" svg:y="4.8125in" svg:width="6in" svg:height="3.9375in" presentation:class="notes" presentation:placeholder="false">
          <draw:text-box>
            <text:p text:style-name="a268" text:class-names="" text:cond-style-name=""><text:span text:style-name="a267" text:class-names="">Modifier les styles du texte du masque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Deuxième niveau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84" draw:name="Espace réservé du pied de page 5" svg:x="0in" svg:y="9.49826in" svg:width="3.25in" svg:height="0.50174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8" presentation:style-name="a287" draw:name="Espace réservé du numéro de diapositive 6" svg:x="4.24826in" svg:y="9.49826in" svg:width="3.25in" svg:height="0.50174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89">
      <draw:frame draw:id="id37" draw:layer="Master1-bg" draw:style-name="a290" draw:name="Image 9" svg:x="0.00148in" svg:y="0in" svg:width="13.33037in" svg:height="7.5in" style:rel-width="scale" style:rel-height="scale">
        <draw:image xlink:href="media/image1.png" xlink:type="simple" xlink:show="embed" xlink:actuate="onLoad"/>
        <svg:title/>
        <svg:desc>Une image contenant capture d’écran

Le contenu généré par l’IA peut être incorrect.</svg:desc>
      </draw:frame>
      <draw:frame draw:id="id38" presentation:style-name="a293" draw:name="Titre 1" svg:x="0.9184in" svg:y="0.39931in" svg:width="11.5in" svg:height="1.44965in" presentation:class="title" presentation:placeholder="false">
        <draw:text-box>
          <text:p text:style-name="a292" text:class-names="" text:cond-style-name=""><text:span text:style-name="a291" text:class-names="">Modifiez le style du titre</text:span></text:p>
        </draw:text-box>
        <svg:title/>
        <svg:desc/>
      </draw:frame>
      <draw:frame draw:id="id39" presentation:style-name="a297" draw:name="Espace réservé du texte 2" svg:x="0.9184in" svg:y="1.83854in" svg:width="5.64062in" svg:height="0.90104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Modifier les styles du texte du masque</text:span></text:p>
            </text:list-item>
          </text:list>
        </draw:text-box>
        <svg:title/>
        <svg:desc/>
      </draw:frame>
      <draw:frame draw:id="id40" presentation:style-name="a313" draw:name="Espace réservé du contenu 3" svg:x="0.9184in" svg:y="2.73958in" svg:width="5.64062in" svg:height="4.02951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r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1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17" draw:name="Espace réservé du texte 4" svg:x="6.75in" svg:y="1.83854in" svg:width="5.6684in" svg:height="0.90104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Modifier les styles du texte du masque</text:span></text:p>
            </text:list-item>
          </text:list>
        </draw:text-box>
        <svg:title/>
        <svg:desc/>
      </draw:frame>
      <draw:frame draw:id="id42" presentation:style-name="a333" draw:name="Espace réservé du contenu 5" svg:x="6.75in" svg:y="2.73958in" svg:width="5.6684in" svg:height="4.02951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Modifier les styles du texte du masque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Deuxième niveau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3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37" draw:name="Espace réservé de la date 6" svg:x="0.91667in" svg:y="6.95139in" svg:width="3in" svg:height="0.39931in" presentation:class="date-time" presentation:placeholder="false">
        <draw:text-box>
          <text:p text:style-name="a336" text:class-names="" text:cond-style-name=""><text:span text:style-name="a334" text:class-names=""><text:date text:fixed="false" style:data-style-name="a335">19/05/2025</text:date></text:span></text:p>
        </draw:text-box>
        <svg:title/>
        <svg:desc/>
      </draw:frame>
      <draw:frame draw:id="id44" presentation:style-name="a340" draw:name="Espace réservé du pied de page 7" svg:x="4.41667in" svg:y="6.95139in" svg:width="4.5in" svg:height="0.39931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45" presentation:style-name="a343" draw:name="Espace réservé du numéro de diapositive 8" svg:x="9.41667in" svg:y="6.95139in" svg:width="3in" svg:height="0.39931in" presentation:class="page-number" presentation:placeholder="false">
        <draw:text-box>
          <text:p text:style-name="a342" text:class-names="" text:cond-style-name=""><text:span text:style-name="a341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frame draw:id="id3" presentation:style-name="a346" draw:name="Espace réservé de l'en-tête 1" svg:x="0in" svg:y="0in" svg:width="3.25in" svg:height="0.50174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4" presentation:style-name="a350" draw:name="Espace réservé de la date 2" svg:x="4.24826in" svg:y="0in" svg:width="3.25in" svg:height="0.50174in" presentation:class="date-time" presentation:placeholder="false">
          <draw:text-box>
            <text:p text:style-name="a349" text:class-names="" text:cond-style-name=""><text:span text:style-name="a347" text:class-names=""><text:date text:fixed="false" style:data-style-name="a348">19/05/2025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351" draw:name="Espace réservé de l'image des diapositives 3">
          <svg:title/>
          <svg:desc/>
        </draw:page-thumbnail>
        <draw:frame draw:id="id6" presentation:style-name="a366" draw:name="Espace réservé des notes 4" svg:x="0.75in" svg:y="4.8125in" svg:width="6in" svg:height="3.9375in" presentation:class="notes" presentation:placeholder="false">
          <draw:text-box>
            <text:p text:style-name="a353" text:class-names="" text:cond-style-name=""><text:span text:style-name="a352" text:class-names="">Modifier les styles du texte du masque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Deuxième niveau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69" draw:name="Espace réservé du pied de page 5" svg:x="0in" svg:y="9.49826in" svg:width="3.25in" svg:height="0.50174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8" presentation:style-name="a372" draw:name="Espace réservé du numéro de diapositive 6" svg:x="4.24826in" svg:y="9.49826in" svg:width="3.25in" svg:height="0.50174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74">
      <draw:frame draw:id="id46" draw:layer="Master1-bg" draw:style-name="a375" draw:name="Image 5" svg:x="0.00148in" svg:y="0in" svg:width="13.33037in" svg:height="7.5in" style:rel-width="scale" style:rel-height="scale">
        <draw:image xlink:href="media/image1.png" xlink:type="simple" xlink:show="embed" xlink:actuate="onLoad"/>
        <svg:title/>
        <svg:desc>Une image contenant capture d’écran

Le contenu généré par l’IA peut être incorrect.</svg:desc>
      </draw:frame>
      <draw:frame draw:id="id47" presentation:style-name="a378" draw:name="Titre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title/>
        <svg:desc/>
      </draw:frame>
      <draw:frame draw:id="id48" presentation:style-name="a382" draw:name="Espace réservé de la date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9/05/2025</text:date></text:span></text:p>
        </draw:text-box>
        <svg:title/>
        <svg:desc/>
      </draw:frame>
      <draw:frame draw:id="id49" presentation:style-name="a385" draw:name="Espace réservé du pied de page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0" presentation:style-name="a388" draw:name="Espace réservé du numéro de diapositive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3" presentation:style-name="a391" draw:name="Espace réservé de l'en-tête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4" presentation:style-name="a395" draw:name="Espace réservé de la date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9/05/2025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396" draw:name="Espace réservé de l'image des diapositives 3">
          <svg:title/>
          <svg:desc/>
        </draw:page-thumbnail>
        <draw:frame draw:id="id6" presentation:style-name="a411" draw:name="Espace réservé des notes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Modifier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14" draw:name="Espace réservé du pied de page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8" presentation:style-name="a417" draw:name="Espace réservé du numéro de diapositive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9">
      <draw:frame draw:id="id51" draw:layer="Master1-bg" draw:style-name="a420" draw:name="Image 4" svg:x="0.00148in" svg:y="0in" svg:width="13.33037in" svg:height="7.5in" style:rel-width="scale" style:rel-height="scale">
        <draw:image xlink:href="media/image1.png" xlink:type="simple" xlink:show="embed" xlink:actuate="onLoad"/>
        <svg:title/>
        <svg:desc>Une image contenant capture d’écran

Le contenu généré par l’IA peut être incorrect.</svg:desc>
      </draw:frame>
      <draw:frame draw:id="id52" presentation:style-name="a424" draw:name="Espace réservé de la date 1" svg:x="0.91667in" svg:y="6.95139in" svg:width="3in" svg:height="0.39931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19/05/2025</text:date></text:span></text:p>
        </draw:text-box>
        <svg:title/>
        <svg:desc/>
      </draw:frame>
      <draw:frame draw:id="id53" presentation:style-name="a427" draw:name="Espace réservé du pied de page 2" svg:x="4.41667in" svg:y="6.95139in" svg:width="4.5in" svg:height="0.39931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54" presentation:style-name="a430" draw:name="Espace réservé du numéro de diapositive 3" svg:x="9.41667in" svg:y="6.95139in" svg:width="3in" svg:height="0.39931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  <presentation:notes style:page-layout-name="pageLayout2" draw:style-name="a460">
        <draw:frame draw:id="id3" presentation:style-name="a433" draw:name="Espace réservé de l'en-tête 1" svg:x="0in" svg:y="0in" svg:width="3.25in" svg:height="0.50174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4" presentation:style-name="a437" draw:name="Espace réservé de la date 2" svg:x="4.24826in" svg:y="0in" svg:width="3.25in" svg:height="0.50174in" presentation:class="date-time" presentation:placeholder="false">
          <draw:text-box>
            <text:p text:style-name="a436" text:class-names="" text:cond-style-name=""><text:span text:style-name="a434" text:class-names=""><text:date text:fixed="false" style:data-style-name="a435">19/05/2025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438" draw:name="Espace réservé de l'image des diapositives 3">
          <svg:title/>
          <svg:desc/>
        </draw:page-thumbnail>
        <draw:frame draw:id="id6" presentation:style-name="a453" draw:name="Espace réservé des notes 4" svg:x="0.75in" svg:y="4.8125in" svg:width="6in" svg:height="3.9375in" presentation:class="notes" presentation:placeholder="false">
          <draw:text-box>
            <text:p text:style-name="a440" text:class-names="" text:cond-style-name=""><text:span text:style-name="a439" text:class-names="">Modifier les styles du texte du masque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Deuxième niveau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56" draw:name="Espace réservé du pied de page 5" svg:x="0in" svg:y="9.49826in" svg:width="3.25in" svg:height="0.50174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8" presentation:style-name="a459" draw:name="Espace réservé du numéro de diapositive 6" svg:x="4.24826in" svg:y="9.49826in" svg:width="3.25in" svg:height="0.50174in" presentation:class="page-number" presentation:placeholder="false">
          <draw:text-box>
            <text:p text:style-name="a458" text:class-names="" text:cond-style-name=""><text:span text:style-name="a4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61">
      <draw:frame draw:id="id55" draw:layer="Master1-bg" draw:style-name="a462" draw:name="Image 7" svg:x="0.00148in" svg:y="0in" svg:width="13.33037in" svg:height="7.5in" style:rel-width="scale" style:rel-height="scale">
        <draw:image xlink:href="media/image1.png" xlink:type="simple" xlink:show="embed" xlink:actuate="onLoad"/>
        <svg:title/>
        <svg:desc>Une image contenant capture d’écran

Le contenu généré par l’IA peut être incorrect.</svg:desc>
      </draw:frame>
      <draw:frame draw:id="id56" presentation:style-name="a465" draw:name="Titre 1" svg:x="0.9184in" svg:y="0.5in" svg:width="4.30035in" svg:height="1.75in" presentation:class="title" presentation:placeholder="false">
        <draw:text-box>
          <text:p text:style-name="a464" text:class-names="" text:cond-style-name=""><text:span text:style-name="a463" text:class-names="">Modifiez le style du titre</text:span></text:p>
        </draw:text-box>
        <svg:title/>
        <svg:desc/>
      </draw:frame>
      <draw:frame draw:id="id57" presentation:style-name="a481" draw:name="Espace réservé du contenu 2" svg:x="5.6684in" svg:y="1.07986in" svg:width="6.75in" svg:height="5.32986in" presentation:class="object" presentation:placeholder="false">
        <draw:text-box>
          <text:list text:style-name="a468">
            <text:list-item>
              <text:p text:style-name="a467" text:class-names="" text:cond-style-name=""><text:span text:style-name="a466" text:class-names="">Modifier les styles du texte du masque</text:span></text:p>
            </text:list-item>
          </text:list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Deuxième niveau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p text:style-name="a473" text:class-names="" text:cond-style-name=""><text:span text:style-name="a4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p text:style-name="a476" text:class-names="" text:cond-style-name=""><text:span text:style-name="a4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list text:style-name="a480">
                            <text:list-item>
                              <text:p text:style-name="a479" text:class-names="" text:cond-style-name=""><text:span text:style-name="a47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85" draw:name="Espace réservé du texte 3" svg:x="0.9184in" svg:y="2.25in" svg:width="4.30035in" svg:height="4.1684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Modifier les styles du texte du masque</text:span></text:p>
            </text:list-item>
          </text:list>
        </draw:text-box>
        <svg:title/>
        <svg:desc/>
      </draw:frame>
      <draw:frame draw:id="id59" presentation:style-name="a489" draw:name="Espace réservé de la date 4" svg:x="0.91667in" svg:y="6.95139in" svg:width="3in" svg:height="0.39931in" presentation:class="date-time" presentation:placeholder="false">
        <draw:text-box>
          <text:p text:style-name="a488" text:class-names="" text:cond-style-name=""><text:span text:style-name="a486" text:class-names=""><text:date text:fixed="false" style:data-style-name="a487">19/05/2025</text:date></text:span></text:p>
        </draw:text-box>
        <svg:title/>
        <svg:desc/>
      </draw:frame>
      <draw:frame draw:id="id60" presentation:style-name="a492" draw:name="Espace réservé du pied de page 5" svg:x="4.41667in" svg:y="6.95139in" svg:width="4.5in" svg:height="0.39931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61" presentation:style-name="a495" draw:name="Espace réservé du numéro de diapositive 6" svg:x="9.41667in" svg:y="6.95139in" svg:width="3in" svg:height="0.39931in" presentation:class="page-number" presentation:placeholder="false">
        <draw:text-box>
          <text:p text:style-name="a494" text:class-names="" text:cond-style-name=""><text:span text:style-name="a493" text:class-names=""><text:page-number style:num-format="1" text:fixed="false"/></text:span></text:p>
        </draw:text-box>
        <svg:title/>
        <svg:desc/>
      </draw:frame>
      <presentation:notes style:page-layout-name="pageLayout2" draw:style-name="a525">
        <draw:frame draw:id="id3" presentation:style-name="a498" draw:name="Espace réservé de l'en-tête 1" svg:x="0in" svg:y="0in" svg:width="3.25in" svg:height="0.50174in" presentation:class="head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4" presentation:style-name="a502" draw:name="Espace réservé de la date 2" svg:x="4.24826in" svg:y="0in" svg:width="3.25in" svg:height="0.50174in" presentation:class="date-time" presentation:placeholder="false">
          <draw:text-box>
            <text:p text:style-name="a501" text:class-names="" text:cond-style-name=""><text:span text:style-name="a499" text:class-names=""><text:date text:fixed="false" style:data-style-name="a500">19/05/2025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503" draw:name="Espace réservé de l'image des diapositives 3">
          <svg:title/>
          <svg:desc/>
        </draw:page-thumbnail>
        <draw:frame draw:id="id6" presentation:style-name="a518" draw:name="Espace réservé des notes 4" svg:x="0.75in" svg:y="4.8125in" svg:width="6in" svg:height="3.9375in" presentation:class="notes" presentation:placeholder="false">
          <draw:text-box>
            <text:p text:style-name="a505" text:class-names="" text:cond-style-name=""><text:span text:style-name="a504" text:class-names="">Modifier les styles du texte du masque</text:span></text:p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6" text:class-names="">Deuxième niveau</text:span></text:p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p text:style-name="a510" text:class-names="" text:cond-style-name=""><text:span text:style-name="a50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p text:style-name="a513" text:class-names="" text:cond-style-name=""><text:span text:style-name="a51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list text:style-name="a517">
                              <text:list-item>
                                <text:p text:style-name="a516" text:class-names="" text:cond-style-name=""><text:span text:style-name="a51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21" draw:name="Espace réservé du pied de page 5" svg:x="0in" svg:y="9.49826in" svg:width="3.25in" svg:height="0.50174in" presentation:class="foot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8" presentation:style-name="a524" draw:name="Espace réservé du numéro de diapositive 6" svg:x="4.24826in" svg:y="9.49826in" svg:width="3.25in" svg:height="0.50174in" presentation:class="page-number" presentation:placeholder="false">
          <draw:text-box>
            <text:p text:style-name="a523" text:class-names="" text:cond-style-name=""><text:span text:style-name="a5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26">
      <draw:frame draw:id="id62" draw:layer="Master1-bg" draw:style-name="a527" draw:name="Image 7" svg:x="0.00148in" svg:y="0in" svg:width="13.33037in" svg:height="7.5in" style:rel-width="scale" style:rel-height="scale">
        <draw:image xlink:href="media/image1.png" xlink:type="simple" xlink:show="embed" xlink:actuate="onLoad"/>
        <svg:title/>
        <svg:desc>Une image contenant capture d’écran

Le contenu généré par l’IA peut être incorrect.</svg:desc>
      </draw:frame>
      <draw:frame draw:id="id63" presentation:style-name="a530" draw:name="Titre 1" svg:x="0.9184in" svg:y="0.5in" svg:width="4.30035in" svg:height="1.75in" presentation:class="title" presentation:placeholder="false">
        <draw:text-box>
          <text:p text:style-name="a529" text:class-names="" text:cond-style-name=""><text:span text:style-name="a528" text:class-names="">Modifiez le style du titre</text:span></text:p>
        </draw:text-box>
        <svg:title/>
        <svg:desc/>
      </draw:frame>
      <draw:frame draw:id="id64" presentation:style-name="a533" draw:name="Espace réservé pour une image  2" svg:x="5.6684in" svg:y="1.07986in" svg:width="6.75in" svg:height="5.32986in" presentation:class="graphic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65" presentation:style-name="a537" draw:name="Espace réservé du texte 3" svg:x="0.9184in" svg:y="2.25in" svg:width="4.30035in" svg:height="4.1684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Modifier les styles du texte du masque</text:span></text:p>
            </text:list-item>
          </text:list>
        </draw:text-box>
        <svg:title/>
        <svg:desc/>
      </draw:frame>
      <draw:frame draw:id="id66" presentation:style-name="a541" draw:name="Espace réservé de la date 4" svg:x="0.91667in" svg:y="6.95139in" svg:width="3in" svg:height="0.39931in" presentation:class="date-time" presentation:placeholder="false">
        <draw:text-box>
          <text:p text:style-name="a540" text:class-names="" text:cond-style-name=""><text:span text:style-name="a538" text:class-names=""><text:date text:fixed="false" style:data-style-name="a539">19/05/2025</text:date></text:span></text:p>
        </draw:text-box>
        <svg:title/>
        <svg:desc/>
      </draw:frame>
      <draw:frame draw:id="id67" presentation:style-name="a544" draw:name="Espace réservé du pied de page 5" svg:x="4.41667in" svg:y="6.95139in" svg:width="4.5in" svg:height="0.39931in" presentation:class="footer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8" presentation:style-name="a547" draw:name="Espace réservé du numéro de diapositive 6" svg:x="9.41667in" svg:y="6.95139in" svg:width="3in" svg:height="0.39931in" presentation:class="page-number" presentation:placeholder="false">
        <draw:text-box>
          <text:p text:style-name="a546" text:class-names="" text:cond-style-name=""><text:span text:style-name="a545" text:class-names=""><text:page-number style:num-format="1" text:fixed="false"/></text:span></text:p>
        </draw:text-box>
        <svg:title/>
        <svg:desc/>
      </draw:frame>
      <presentation:notes style:page-layout-name="pageLayout2" draw:style-name="a577">
        <draw:frame draw:id="id3" presentation:style-name="a550" draw:name="Espace réservé de l'en-tête 1" svg:x="0in" svg:y="0in" svg:width="3.25in" svg:height="0.50174in" presentation:class="head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4" presentation:style-name="a554" draw:name="Espace réservé de la date 2" svg:x="4.24826in" svg:y="0in" svg:width="3.25in" svg:height="0.50174in" presentation:class="date-time" presentation:placeholder="false">
          <draw:text-box>
            <text:p text:style-name="a553" text:class-names="" text:cond-style-name=""><text:span text:style-name="a551" text:class-names=""><text:date text:fixed="false" style:data-style-name="a552">19/05/2025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555" draw:name="Espace réservé de l'image des diapositives 3">
          <svg:title/>
          <svg:desc/>
        </draw:page-thumbnail>
        <draw:frame draw:id="id6" presentation:style-name="a570" draw:name="Espace réservé des notes 4" svg:x="0.75in" svg:y="4.8125in" svg:width="6in" svg:height="3.9375in" presentation:class="notes" presentation:placeholder="false">
          <draw:text-box>
            <text:p text:style-name="a557" text:class-names="" text:cond-style-name=""><text:span text:style-name="a556" text:class-names="">Modifier les styles du texte du masque</text:span></text:p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Deuxième niveau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p text:style-name="a562" text:class-names="" text:cond-style-name=""><text:span text:style-name="a5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p text:style-name="a565" text:class-names="" text:cond-style-name=""><text:span text:style-name="a5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list text:style-name="a569">
                              <text:list-item>
                                <text:p text:style-name="a568" text:class-names="" text:cond-style-name=""><text:span text:style-name="a56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73" draw:name="Espace réservé du pied de page 5" svg:x="0in" svg:y="9.49826in" svg:width="3.25in" svg:height="0.50174in" presentation:class="foot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8" presentation:style-name="a576" draw:name="Espace réservé du numéro de diapositive 6" svg:x="4.24826in" svg:y="9.49826in" svg:width="3.25in" svg:height="0.50174in" presentation:class="page-number" presentation:placeholder="false">
          <draw:text-box>
            <text:p text:style-name="a575" text:class-names="" text:cond-style-name=""><text:span text:style-name="a5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78">
      <draw:frame draw:id="id69" draw:layer="Master1-bg" draw:style-name="a579" draw:name="Image 6" svg:x="0.00148in" svg:y="0in" svg:width="13.33037in" svg:height="7.5in" style:rel-width="scale" style:rel-height="scale">
        <draw:image xlink:href="media/image1.png" xlink:type="simple" xlink:show="embed" xlink:actuate="onLoad"/>
        <svg:title/>
        <svg:desc>Une image contenant capture d’écran

Le contenu généré par l’IA peut être incorrect.</svg:desc>
      </draw:frame>
      <draw:frame draw:id="id70" presentation:style-name="a582" draw:name="Titre 1" svg:x="0.91667in" svg:y="0.39931in" svg:width="11.5in" svg:height="1.44965in" presentation:class="title" presentation:placeholder="false">
        <draw:text-box>
          <text:p text:style-name="a581" text:class-names="" text:cond-style-name=""><text:span text:style-name="a580" text:class-names="">Modifiez le style du titre</text:span></text:p>
        </draw:text-box>
        <svg:title/>
        <svg:desc/>
      </draw:frame>
      <draw:frame draw:id="id71" presentation:style-name="a598" draw:name="Espace réservé du texte vertical 2" svg:x="0.91667in" svg:y="1.99653in" svg:width="11.5in" svg:height="4.49826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Modifier les styles du texte du masque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Deuxième niveau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02" draw:name="Espace réservé de la date 3" svg:x="0.91667in" svg:y="6.95139in" svg:width="3in" svg:height="0.39931in" presentation:class="date-time" presentation:placeholder="false">
        <draw:text-box>
          <text:p text:style-name="a601" text:class-names="" text:cond-style-name=""><text:span text:style-name="a599" text:class-names=""><text:date text:fixed="false" style:data-style-name="a600">19/05/2025</text:date></text:span></text:p>
        </draw:text-box>
        <svg:title/>
        <svg:desc/>
      </draw:frame>
      <draw:frame draw:id="id73" presentation:style-name="a605" draw:name="Espace réservé du pied de page 4" svg:x="4.41667in" svg:y="6.95139in" svg:width="4.5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74" presentation:style-name="a608" draw:name="Espace réservé du numéro de diapositive 5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6" text:class-names=""><text:page-number style:num-format="1" text:fixed="false"/></text:span></text:p>
        </draw:text-box>
        <svg:title/>
        <svg:desc/>
      </draw:frame>
      <presentation:notes style:page-layout-name="pageLayout2" draw:style-name="a638">
        <draw:frame draw:id="id3" presentation:style-name="a611" draw:name="Espace réservé de l'en-tête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4" presentation:style-name="a615" draw:name="Espace réservé de la date 2" svg:x="4.24826in" svg:y="0in" svg:width="3.25in" svg:height="0.50174in" presentation:class="date-time" presentation:placeholder="false">
          <draw:text-box>
            <text:p text:style-name="a614" text:class-names="" text:cond-style-name=""><text:span text:style-name="a612" text:class-names=""><text:date text:fixed="false" style:data-style-name="a613">19/05/2025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616" draw:name="Espace réservé de l'image des diapositives 3">
          <svg:title/>
          <svg:desc/>
        </draw:page-thumbnail>
        <draw:frame draw:id="id6" presentation:style-name="a631" draw:name="Espace réservé des notes 4" svg:x="0.75in" svg:y="4.8125in" svg:width="6in" svg:height="3.9375in" presentation:class="notes" presentation:placeholder="false">
          <draw:text-box>
            <text:p text:style-name="a618" text:class-names="" text:cond-style-name=""><text:span text:style-name="a617" text:class-names="">Modifier les styles du texte du masque</text:span></text:p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Deuxième niveau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p text:style-name="a623" text:class-names="" text:cond-style-name=""><text:span text:style-name="a62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p text:style-name="a626" text:class-names="" text:cond-style-name=""><text:span text:style-name="a62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list text:style-name="a630">
                              <text:list-item>
                                <text:p text:style-name="a629" text:class-names="" text:cond-style-name=""><text:span text:style-name="a62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34" draw:name="Espace réservé du pied de page 5" svg:x="0in" svg:y="9.49826in" svg:width="3.25in" svg:height="0.50174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8" presentation:style-name="a637" draw:name="Espace réservé du numéro de diapositive 6" svg:x="4.24826in" svg:y="9.49826in" svg:width="3.25in" svg:height="0.50174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39">
      <draw:frame draw:id="id75" draw:layer="Master1-bg" draw:style-name="a640" draw:name="Image 6" svg:x="0.00148in" svg:y="0in" svg:width="13.33037in" svg:height="7.5in" style:rel-width="scale" style:rel-height="scale">
        <draw:image xlink:href="media/image1.png" xlink:type="simple" xlink:show="embed" xlink:actuate="onLoad"/>
        <svg:title/>
        <svg:desc>Une image contenant capture d’écran

Le contenu généré par l’IA peut être incorrect.</svg:desc>
      </draw:frame>
      <draw:frame draw:id="id76" presentation:style-name="a643" draw:name="Titre vertical 1" svg:x="9.54167in" svg:y="0.39931in" svg:width="2.875in" svg:height="6.3559in" presentation:class="title" presentation:placeholder="false">
        <draw:text-box>
          <text:p text:style-name="a642" text:class-names="" text:cond-style-name=""><text:span text:style-name="a641" text:class-names="">Modifiez le style du titre</text:span></text:p>
        </draw:text-box>
        <svg:title/>
        <svg:desc/>
      </draw:frame>
      <draw:frame draw:id="id77" presentation:style-name="a659" draw:name="Espace réservé du texte vertical 2" svg:x="0.91667in" svg:y="0.39931in" svg:width="8.45833in" svg:height="6.3559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Modifier les styles du texte du masque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Deuxième niveau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663" draw:name="Espace réservé de la date 3" svg:x="0.91667in" svg:y="6.95139in" svg:width="3in" svg:height="0.39931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19/05/2025</text:date></text:span></text:p>
        </draw:text-box>
        <svg:title/>
        <svg:desc/>
      </draw:frame>
      <draw:frame draw:id="id79" presentation:style-name="a666" draw:name="Espace réservé du pied de page 4" svg:x="4.41667in" svg:y="6.95139in" svg:width="4.5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80" presentation:style-name="a669" draw:name="Espace réservé du numéro de diapositive 5" svg:x="9.41667in" svg:y="6.95139in" svg:width="3in" svg:height="0.39931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  <presentation:notes style:page-layout-name="pageLayout2" draw:style-name="a699">
        <draw:frame draw:id="id3" presentation:style-name="a672" draw:name="Espace réservé de l'en-tête 1" svg:x="0in" svg:y="0in" svg:width="3.25in" svg:height="0.50174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4" presentation:style-name="a676" draw:name="Espace réservé de la date 2" svg:x="4.24826in" svg:y="0in" svg:width="3.25in" svg:height="0.50174in" presentation:class="date-time" presentation:placeholder="false">
          <draw:text-box>
            <text:p text:style-name="a675" text:class-names="" text:cond-style-name=""><text:span text:style-name="a673" text:class-names=""><text:date text:fixed="false" style:data-style-name="a674">19/05/2025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677" draw:name="Espace réservé de l'image des diapositives 3">
          <svg:title/>
          <svg:desc/>
        </draw:page-thumbnail>
        <draw:frame draw:id="id6" presentation:style-name="a692" draw:name="Espace réservé des notes 4" svg:x="0.75in" svg:y="4.8125in" svg:width="6in" svg:height="3.9375in" presentation:class="notes" presentation:placeholder="false">
          <draw:text-box>
            <text:p text:style-name="a679" text:class-names="" text:cond-style-name=""><text:span text:style-name="a678" text:class-names="">Modifier les styles du texte du masque</text:span></text:p>
            <text:list text:style-name="a682">
              <text:list-item>
                <text:list text:style-name="a682">
                  <text:list-item>
                    <text:p text:style-name="a681" text:class-names="" text:cond-style-name=""><text:span text:style-name="a680" text:class-names="">Deuxième niveau</text:span></text:p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p text:style-name="a684" text:class-names="" text:cond-style-name=""><text:span text:style-name="a68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p text:style-name="a687" text:class-names="" text:cond-style-name=""><text:span text:style-name="a68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95" draw:name="Espace réservé du pied de page 5" svg:x="0in" svg:y="9.49826in" svg:width="3.25in" svg:height="0.50174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8" presentation:style-name="a698" draw:name="Espace réservé du numéro de diapositive 6" svg:x="4.24826in" svg:y="9.49826in" svg:width="3.25in" svg:height="0.50174in" presentation:class="page-number" presentation:placeholder="false">
          <draw:text-box>
            <text:p text:style-name="a697" text:class-names="" text:cond-style-name=""><text:span text:style-name="a6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_Diapositive-de-titre" style:page-layout-name="pageLayout1" draw:style-name="a700">
      <draw:frame draw:id="id81" draw:layer="Master1-bg" draw:style-name="a701" draw:name="Image 11" svg:x="0.00148in" svg:y="0in" svg:width="13.33037in" svg:height="7.5in" style:rel-width="scale" style:rel-height="scale">
        <draw:image xlink:href="media/image1.png" xlink:type="simple" xlink:show="embed" xlink:actuate="onLoad"/>
        <svg:title/>
        <svg:desc>Une image contenant capture d’écran

Le contenu généré par l’IA peut être incorrect.</svg:desc>
      </draw:frame>
      <draw:custom-shape svg:x="0in" svg:y="6.38021in" svg:width="13.33333in" svg:height="1.11979in" draw:id="id82" draw:style-name="a704" draw:name="Rectangle 1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00868in" svg:width="2.26042in" svg:height="1.01042in" draw:id="id83" draw:style-name="a707" draw:name="Forme libre 15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031023 896815" draw:enhanced-path="M ?f1 ?f3 L ?f0 ?f2 ?f0 ?f0 ?f4 ?f0 ?f1 ?f3 Z N" draw:text-areas="?f21 ?f23 ?f22 ?f24" draw:glue-points="?f25 ?f26 ?f27 ?f28 ?f27 ?f29 ?f30 ?f29 ?f25 ?f26" draw:glue-point-leaving-directions="-90, -90, -90, -90, -90">
          <draw:equation draw:name="f0" draw:formula="0"/>
          <draw:equation draw:name="f1" draw:formula="2031023"/>
          <draw:equation draw:name="f2" draw:formula="896815"/>
          <draw:equation draw:name="f3" draw:formula="888023"/>
          <draw:equation draw:name="f4" draw:formula="1433147"/>
          <draw:equation draw:name="f5" draw:formula="?f2 - ?f0"/>
          <draw:equation draw:name="f6" draw:formula="?f1 - ?f0"/>
          <draw:equation draw:name="f7" draw:formula="?f6 / 2031023"/>
          <draw:equation draw:name="f8" draw:formula="?f5 / 896815"/>
          <draw:equation draw:name="f9" draw:formula="2031023 * ?f6"/>
          <draw:equation draw:name="f10" draw:formula="888023 * ?f5"/>
          <draw:equation draw:name="f11" draw:formula="0 * ?f6"/>
          <draw:equation draw:name="f12" draw:formula="896815 * ?f5"/>
          <draw:equation draw:name="f13" draw:formula="0 * ?f5"/>
          <draw:equation draw:name="f14" draw:formula="1433147 * ?f6"/>
          <draw:equation draw:name="f15" draw:formula="?f9 / 2031023"/>
          <draw:equation draw:name="f16" draw:formula="?f10 / 896815"/>
          <draw:equation draw:name="f17" draw:formula="?f11 / 2031023"/>
          <draw:equation draw:name="f18" draw:formula="?f12 / 896815"/>
          <draw:equation draw:name="f19" draw:formula="?f13 / 896815"/>
          <draw:equation draw:name="f20" draw:formula="?f14 / 2031023"/>
          <draw:equation draw:name="f21" draw:formula="?f0 / ?f7"/>
          <draw:equation draw:name="f22" draw:formula="?f1 / ?f7"/>
          <draw:equation draw:name="f23" draw:formula="?f0 / ?f8"/>
          <draw:equation draw:name="f24" draw:formula="?f2 / ?f8"/>
          <draw:equation draw:name="f25" draw:formula="?f15 / ?f7"/>
          <draw:equation draw:name="f26" draw:formula="?f16 / ?f8"/>
          <draw:equation draw:name="f27" draw:formula="?f17 / ?f7"/>
          <draw:equation draw:name="f28" draw:formula="?f18 / ?f8"/>
          <draw:equation draw:name="f29" draw:formula="?f19 / ?f8"/>
          <draw:equation draw:name="f30" draw:formula="?f20 / ?f7"/>
        </draw:enhanced-geometry>
      </draw:custom-shape>
      <draw:connector draw:type="line" svg:x1="4.09549in" svg:y1="3.86979in" svg:x2="12.84722in" svg:y2="3.86979in" draw:id="id84" draw:style-name="a708" draw:name="Connecteur droit 3">
        <svg:title/>
        <svg:desc/>
      </draw:connector>
      <draw:frame draw:id="id85" draw:style-name="a711" draw:name="ZoneTexte 14" svg:x="3.8718in" svg:y="7.07819in" svg:width="1.43161in" svg:height="0.21342in">
        <draw:text-box>
          <text:p text:style-name="a710" text:class-names="" text:cond-style-name=""><text:span text:style-name="a709" text:class-names="">30 juin &gt; 4 juillet</text:span></text:p>
        </draw:text-box>
        <svg:title/>
        <svg:desc/>
      </draw:frame>
      <draw:frame draw:id="id86" draw:style-name="a714" draw:name="ZoneTexte 5" svg:x="5.23511in" svg:y="7.02501in" svg:width="1.13984in" svg:height="0.31976in">
        <draw:text-box>
          <text:p text:style-name="a713" text:class-names="" text:cond-style-name=""><text:span text:style-name="a712" text:class-names="">LYON 2025</text:span></text:p>
        </draw:text-box>
        <svg:title/>
        <svg:desc/>
      </draw:frame>
      <draw:custom-shape svg:x="0in" svg:y="-0.00868in" svg:width="2.26042in" svg:height="1.01042in" draw:id="id87" draw:style-name="a717" draw:name="Forme libre 15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031023 896815" draw:enhanced-path="M ?f1 ?f3 L ?f0 ?f2 ?f0 ?f0 ?f4 ?f0 ?f1 ?f3 Z N" draw:text-areas="?f21 ?f23 ?f22 ?f24" draw:glue-points="?f25 ?f26 ?f27 ?f28 ?f27 ?f29 ?f30 ?f29 ?f25 ?f26" draw:glue-point-leaving-directions="-90, -90, -90, -90, -90">
          <draw:equation draw:name="f0" draw:formula="0"/>
          <draw:equation draw:name="f1" draw:formula="2031023"/>
          <draw:equation draw:name="f2" draw:formula="896815"/>
          <draw:equation draw:name="f3" draw:formula="888023"/>
          <draw:equation draw:name="f4" draw:formula="1433147"/>
          <draw:equation draw:name="f5" draw:formula="?f2 - ?f0"/>
          <draw:equation draw:name="f6" draw:formula="?f1 - ?f0"/>
          <draw:equation draw:name="f7" draw:formula="?f6 / 2031023"/>
          <draw:equation draw:name="f8" draw:formula="?f5 / 896815"/>
          <draw:equation draw:name="f9" draw:formula="2031023 * ?f6"/>
          <draw:equation draw:name="f10" draw:formula="888023 * ?f5"/>
          <draw:equation draw:name="f11" draw:formula="0 * ?f6"/>
          <draw:equation draw:name="f12" draw:formula="896815 * ?f5"/>
          <draw:equation draw:name="f13" draw:formula="0 * ?f5"/>
          <draw:equation draw:name="f14" draw:formula="1433147 * ?f6"/>
          <draw:equation draw:name="f15" draw:formula="?f9 / 2031023"/>
          <draw:equation draw:name="f16" draw:formula="?f10 / 896815"/>
          <draw:equation draw:name="f17" draw:formula="?f11 / 2031023"/>
          <draw:equation draw:name="f18" draw:formula="?f12 / 896815"/>
          <draw:equation draw:name="f19" draw:formula="?f13 / 896815"/>
          <draw:equation draw:name="f20" draw:formula="?f14 / 2031023"/>
          <draw:equation draw:name="f21" draw:formula="?f0 / ?f7"/>
          <draw:equation draw:name="f22" draw:formula="?f1 / ?f7"/>
          <draw:equation draw:name="f23" draw:formula="?f0 / ?f8"/>
          <draw:equation draw:name="f24" draw:formula="?f2 / ?f8"/>
          <draw:equation draw:name="f25" draw:formula="?f15 / ?f7"/>
          <draw:equation draw:name="f26" draw:formula="?f16 / ?f8"/>
          <draw:equation draw:name="f27" draw:formula="?f17 / ?f7"/>
          <draw:equation draw:name="f28" draw:formula="?f18 / ?f8"/>
          <draw:equation draw:name="f29" draw:formula="?f19 / ?f8"/>
          <draw:equation draw:name="f30" draw:formula="?f20 / ?f7"/>
        </draw:enhanced-geometry>
      </draw:custom-shape>
      <draw:frame draw:id="id88" draw:style-name="a718" draw:name="Image 11" svg:x="10.50694in" svg:y="0.22396in" svg:width="2.66667in" svg:height="1.31597in" style:rel-width="scale" style:rel-height="scale">
        <draw:image xlink:href="media/image2.jpeg" xlink:type="simple" xlink:show="embed" xlink:actuate="onLoad"/>
        <svg:title/>
        <svg:desc/>
      </draw:frame>
      <draw:frame draw:id="id89" presentation:style-name="a722" draw:name="Espace réservé du texte 2" svg:x="4.07978in" svg:y="4.07187in" svg:width="8.77736in" svg:height="1.56399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Modifiez les styles du texte du masque</text:span></text:p>
            </text:list-item>
          </text:list>
        </draw:text-box>
        <svg:title/>
        <svg:desc/>
      </draw:frame>
      <draw:frame draw:id="id90" presentation:style-name="a725" draw:name="Espace réservé du titre 1" svg:x="4.07978in" svg:y="1.86413in" svg:width="8.77736in" svg:height="1.80838in" presentation:class="title" presentation:placeholder="false">
        <draw:text-box>
          <text:p text:style-name="a724" text:class-names="" text:cond-style-name=""><text:span text:style-name="a723" text:class-names="">Modifiez le style du titre</text:span></text:p>
        </draw:text-box>
        <svg:title/>
        <svg:desc/>
      </draw:frame>
      <draw:frame draw:id="id91" draw:style-name="a726" draw:name="Image 10" svg:x="0in" svg:y="0in" svg:width="13.33333in" svg:height="7.5in" style:rel-width="scale" style:rel-height="scale">
        <draw:image xlink:href="media/image3.png" xlink:type="simple" xlink:show="embed" xlink:actuate="onLoad"/>
        <svg:title/>
        <svg:desc>Une image contenant eau, plein air, lac, personne

Le contenu généré par l’IA peut être incorrect.</svg:desc>
      </draw:frame>
      <presentation:notes style:page-layout-name="pageLayout2" draw:style-name="a756">
        <draw:frame draw:id="id3" presentation:style-name="a729" draw:name="Espace réservé de l'en-tête 1" svg:x="0in" svg:y="0in" svg:width="3.25in" svg:height="0.50174in" presentation:class="head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4" presentation:style-name="a733" draw:name="Espace réservé de la date 2" svg:x="4.24826in" svg:y="0in" svg:width="3.25in" svg:height="0.50174in" presentation:class="date-time" presentation:placeholder="false">
          <draw:text-box>
            <text:p text:style-name="a732" text:class-names="" text:cond-style-name=""><text:span text:style-name="a730" text:class-names=""><text:date text:fixed="false" style:data-style-name="a731">19/05/2025</text:date></text:span></text:p>
          </draw:text-box>
          <svg:title/>
          <svg:desc/>
        </draw:frame>
        <draw:page-thumbnail svg:x="0.75in" svg:y="1.25in" svg:width="6in" svg:height="3.375in" presentation:class="page" draw:id="id5" presentation:style-name="a734" draw:name="Espace réservé de l'image des diapositives 3">
          <svg:title/>
          <svg:desc/>
        </draw:page-thumbnail>
        <draw:frame draw:id="id6" presentation:style-name="a749" draw:name="Espace réservé des notes 4" svg:x="0.75in" svg:y="4.8125in" svg:width="6in" svg:height="3.9375in" presentation:class="notes" presentation:placeholder="false">
          <draw:text-box>
            <text:p text:style-name="a736" text:class-names="" text:cond-style-name=""><text:span text:style-name="a735" text:class-names="">Modifier les styles du texte du masque</text:span></text:p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>Deuxième niveau</text:span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p text:style-name="a741" text:class-names="" text:cond-style-name=""><text:span text:style-name="a74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p text:style-name="a744" text:class-names="" text:cond-style-name=""><text:span text:style-name="a74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list text:style-name="a748">
                              <text:list-item>
                                <text:p text:style-name="a747" text:class-names="" text:cond-style-name=""><text:span text:style-name="a74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752" draw:name="Espace réservé du pied de page 5" svg:x="0in" svg:y="9.49826in" svg:width="3.25in" svg:height="0.50174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8" presentation:style-name="a755" draw:name="Espace réservé du numéro de diapositive 6" svg:x="4.24826in" svg:y="9.49826in" svg:width="3.25in" svg:height="0.50174in" presentation:class="page-number" presentation:placeholder="false">
          <draw:text-box>
            <text:p text:style-name="a754" text:class-names="" text:cond-style-name=""><text:span text:style-name="a75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ésentation PowerPoint</dc:title>
    <meta:initial-creator>eau-graie</meta:initial-creator>
    <dc:creator>Maureen CARPENTIER - Graie</dc:creator>
    <meta:creation-date>2022-02-21T13:52:19Z</meta:creation-date>
    <dc:date>2025-05-19T13:09:06Z</dc:date>
    <meta:template xlink:href="" xlink:type="simple"/>
    <meta:editing-cycles>135</meta:editing-cycles>
    <meta:editing-duration>PT693627S</meta:editing-duration>
    <meta:document-statistic meta:paragraph-count="0" meta:word-count="0"/>
  </office:meta>
</office:document-meta>
</file>